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Standard" style:family="paragraph">
      <style:text-properties fo:font-weight="bold" style:font-weight-asian="bold" style:font-weight-complex="bold" fo:font-size="11pt" style:font-size-asian="11pt" style:font-size-complex="11pt"/>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T12" style:parent-style-name="Absatz-Standardschriftart" style:family="text">
      <style:text-properties fo:font-weight="bold" style:font-weight-asian="bold" style:font-weight-complex="bold"/>
    </style:style>
    <style:style style:name="T13" style:parent-style-name="Absatz-Standardschriftart" style:family="text">
      <style:text-properties fo:font-weight="bold" style:font-weight-asian="bold" style:font-weight-complex="bold"/>
    </style:style>
    <style:style style:name="T14" style:parent-style-name="Absatz-Standardschriftart" style:family="text">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office:automatic-styles>
  <office:body>
    <office:text text:use-soft-page-breaks="true">
      <text:p text:style-name="P1">Fine Manners für Ordinierte<text:s/></text:p>
      <text:p text:style-name="P2">von Shi Fu Simplicity</text:p>
      <text:p text:style-name="Standard"/>
      <text:p text:style-name="Standard"/>
      <text:p text:style-name="Standard">Buddha lehrt seine Schüler, die Handlungen von Körper, Rede und Geist zu kultivieren, zu reinigen. Für Ordinierte, die sich mit ihrem gesamten Leben der Praxis widmen, ist ist daher die Praxis der Fine<text:s/>Manners, guter Manieren, von besonderer Bedeutung. Dabei geht es um Achtsamkeit in allen kleinen Alltagshandlungen, rechtes Bemühen, das Faulheit und Lässigkeit gegenüber gesetzt wird, um eine gewisse Würde, die natürlicherweise über die Haltung und körperlichen und sprachlichen Gewohnheiten kommuniziert wird. Und letztlich geht es auch um Respekt, einerseits der Ordinierten selbst gegenüber den Drei Juwelen, aber auch darum, Respekt der Laien gegenüber der Ordinierten zu inspirieren.</text:p>
      <text:p text:style-name="Standard"/>
      <text:p text:style-name="Standard">Der hier vorgestellte Auszug von Verhaltensregeln stammt zum großen Teil aus dem Vinaya, wurde aber ergänzt durch Klosterregeln aus China und einige Klosterregeln aus der Modernen.</text:p>
      <text:p text:style-name="Standard"/>
      <text:p text:style-name="Standard">Die hier vorgestellten Regeln sind nur ein kleiner Teil von den Fine Manners, bei denen es sehr viele Details gibt.</text:p>
      <text:p text:style-name="Standard"/>
      <text:p text:style-name="Standard">Der Übersicht halber sind sie hier in einige Kategorien unterteilt:</text:p>
      <text:p text:style-name="Standard"/>
      <text:p text:style-name="Standard">Die 4 Körperpositionen: Sitzen, stehen, gehen, liegen,</text:p>
      <text:p text:style-name="Standard">Essen,</text:p>
      <text:p text:style-name="Standard">Sprache</text:p>
      <text:p text:style-name="Standard">Kleidung</text:p>
      <text:p text:style-name="Standard">Respekt den 3 Juwelen gegenüber</text:p>
      <text:p text:style-name="Standard">Umgang mit Laien</text:p>
      <text:p text:style-name="Standard"/>
      <text:p text:style-name="Standard"/>
      <text:p text:style-name="Standard"/>
      <text:p text:style-name="P3">1. Sitzen wie eine Glocke</text:p>
      <text:p text:style-name="Standard"><text:tab/>aufrecht sitzen</text:p>
      <text:p text:style-name="Standard"><text:tab/>nicht die Beine überschlagen</text:p>
      <text:p text:style-name="Standard"><text:tab/>nicht in Sessel lümmeln</text:p>
      <text:p text:style-name="Standard"><text:tab/>nicht die Ellenbogen auf den Tisch aufstützen</text:p>
      <text:p text:style-name="Standard"/>
      <text:p text:style-name="Standard"/>
      <text:p text:style-name="P4">2. Stehen wie eine Pinie</text:p>
      <text:p text:style-name="Standard"><text:tab/>gerade und aufrecht, mit beiden Füßen nebeneinander stehen</text:p>
      <text:p text:style-name="Standard"><text:tab/>nicht an die Wand oder Gegenstände anlehnen</text:p>
      <text:p text:style-name="Standard"><text:tab/>nicht<text:s/>auf einem Bein stehen</text:p>
      <text:p text:style-name="Standard"><text:tab/>die Arme dabei nicht verschränken sondern hängen lassen oder im Meditationsmudra vor<text:s/><text:tab/>dem Körper halten</text:p>
      <text:p text:style-name="Standard"><text:tab/>ruhig stehen und nicht herumzappeln</text:p>
      <text:p text:style-name="Standard"/>
      <text:p text:style-name="Standard"/>
      <text:p text:style-name="P5">3. Gehen wie der Wind</text:p>
      <text:p text:style-name="Standard"><text:tab/>achtsam gehen</text:p>
      <text:p text:style-name="Standard"><text:tab/>nicht eilen und nicht rennen</text:p>
      <text:p text:style-name="Standard"><text:tab/>mit den Füßen abrollen und nicht schlurren</text:p>
      <text:p text:style-name="Standard"><text:tab/>den Blick nach vorne unten gerichtet</text:p>
      <text:p text:style-name="Standard"><text:tab/>nicht mit den Armen schlenkern</text:p>
      <text:p text:style-name="Standard"><text:tab/>nicht springen</text:p>
      <text:soft-page-break/>
      <text:p text:style-name="Standard"><text:tab/>nicht Hände halt</text:p>
      <text:p text:style-name="P6">4. Liegen wie ein Bogen</text:p>
      <text:p text:style-name="Standard"><text:tab/>auf der rechten Seite leicht gebogen liegen</text:p>
      <text:p text:style-name="Standard"><text:tab/>nicht in der Öffentlichkeit herumliegen (z.B. auf dem<text:s/>Rasen)</text:p>
      <text:p text:style-name="Standard"><text:tab/>immer sein Bett machen, auch wenn niemand den Raum betritt</text:p>
      <text:p text:style-name="Standard"/>
      <text:p text:style-name="Standard"/>
      <text:p text:style-name="Standard"/>
      <text:p text:style-name="P7">5. Essen</text:p>
      <text:p text:style-name="Standard"><text:tab/>achtsam essen</text:p>
      <text:p text:style-name="Standard"><text:tab/>im Maßen essen, sich keine zu großen Portionen auftun</text:p>
      <text:p text:style-name="Standard"><text:tab/>immer im Sitzen essen (nicht im stehen oder gehen)</text:p>
      <text:p text:style-name="Standard"><text:tab/>alle üblichen Tischmanieren beachten, je nach dem<text:s/>Kulturkreis in dem man sich gerade<text:s/><text:tab/>befindet</text:p>
      <text:p text:style-name="Standard"><text:tab/>aufrecht am Tisch sitzen</text:p>
      <text:p text:style-name="Standard"><text:tab/>nicht mit den Ellenbogen aufstützen</text:p>
      <text:p text:style-name="Standard"><text:tab/>nicht schmatzen, schlürfen</text:p>
      <text:p text:style-name="Standard"><text:tab/>mit dem Geschirr und Besteck keine Geräusche machen</text:p>
      <text:p text:style-name="Standard"><text:tab/>nicht mit vollem Mund reden</text:p>
      <text:p text:style-name="Standard"><text:tab/>beim Bedienen am Buffet auf andere Rücksicht nehmen und von den Speisen genug für andere<text:s/><text:tab/>übrig lassen</text:p>
      <text:p text:style-name="Standard"><text:tab/>alles aufessen und austrinken</text:p>
      <text:p text:style-name="Standard"><text:tab/>den Teller/ Schale möglichst sauber hinterlassen,</text:p>
      <text:p text:style-name="Standard"><text:tab/>eine Schale mit Wasser ausspülen und das Wasser am Schluss austrinken</text:p>
      <text:p text:style-name="Standard"><text:tab/>wenn möglich mit Besteck/Stäbchen essen, nicht mit der Hand (z.B. Pizza)</text:p>
      <text:p text:style-name="Standard"><text:tab/>alle Speisen essen, nicht wählerisch sein</text:p>
      <text:p text:style-name="Standard"><text:tab/>nicht gierig sein</text:p>
      <text:p text:style-name="Standard"><text:tab/>die Laien nicht um besonderes Essen bitten</text:p>
      <text:p text:style-name="Standard"><text:tab/>in der Öffentlichkeit kein alkoholfreies Bier trinken um Missverständnisse zu vermeiden</text:p>
      <text:p text:style-name="Standard"/>
      <text:p text:style-name="Standard"/>
      <text:p text:style-name="P8">6. Sprache</text:p>
      <text:p text:style-name="Standard"><text:tab/>deutlich<text:s/>und ruhig sprechen</text:p>
      <text:p text:style-name="Standard"><text:tab/>sprechen nur wenn es nötig ist</text:p>
      <text:p text:style-name="Standard"><text:tab/>viel schweigen</text:p>
      <text:p text:style-name="Standard"><text:tab/>kein nutzloses Zeug reden</text:p>
      <text:p text:style-name="Standard"><text:tab/>überwiegend über das Dharma sprechen</text:p>
      <text:p text:style-name="Standard"><text:tab/>nicht über andere reden</text:p>
      <text:p text:style-name="Standard"><text:tab/>keine Witze machen</text:p>
      <text:p text:style-name="Standard"><text:tab/>nicht laut lachen, nicht kichern</text:p>
      <text:p text:style-name="Standard"><text:tab/>immer höflich und freundlich sein</text:p>
      <text:p text:style-name="Standard"><text:tab/>anderen nicht ins Wort fallen</text:p>
      <text:p text:style-name="Standard"><text:tab/>nicht streiten</text:p>
      <text:p text:style-name="Standard"><text:tab/>nicht durch den Raum rufen</text:p>
      <text:p text:style-name="Standard"><text:tab/>Online keine Dinge posten, die nichts mit Buddhismus oder der Praxis zu tun haben</text:p>
      <text:p text:style-name="Standard"><text:tab/>nicht zu viel Zeit online verbringen</text:p>
      <text:p text:style-name="Standard"><text:tab/></text:p>
      <text:p text:style-name="Standard"/>
      <text:p text:style-name="P9">7. Kleidung</text:p>
      <text:p text:style-name="Standard"><text:s text:c="4"/></text:p>
      <text:p text:style-name="Standard"><text:tab/>immer, ausnahmslos seine Roben tragen</text:p>
      <text:p text:style-name="Standard"><text:tab/>außerhalb des Tempels oder seiner privaten Räume immer die langen Roben tragen</text:p>
      <text:p text:style-name="Standard"><text:tab/>Kleidung sollte immer sauber und gepflegt sein</text:p>
      <text:soft-page-break/>
      <text:p text:style-name="Standard"><text:tab/>keine weltliche Kleidung tragen, es sei denn unter den Roben</text:p>
      <text:p text:style-name="Standard"><text:tab/>keine Lederschuhe tragen</text:p>
      <text:p text:style-name="Standard"><text:tab/>sich nicht vor anderen oder vor Buddha um-oder entkleiden</text:p>
      <text:p text:style-name="Standard"/>
      <text:p text:style-name="Standard"/>
      <text:p text:style-name="P10">8. Respekt</text:p>
      <text:p text:style-name="P11"/>
      <text:p text:style-name="Standard"><text:tab/><text:span text:style-name="T12">Respekt vor Buddha:</text:span></text:p>
      <text:p text:style-name="Standard"><text:tab/>Im Altarraum leise sprechen oder schweigen</text:p>
      <text:p text:style-name="Standard"><text:tab/>Altarraum immer sauber und ordentlich halten</text:p>
      <text:p text:style-name="Standard"><text:tab/>Buddhastatue sollte immer hoch aufgestellt werden, mindestens Schreibtischhöhe, besser<text:s/><text:tab/>Schulterhöhe</text:p>
      <text:p text:style-name="Standard"><text:tab/>Buddhastaute nie direkt auf den Fußboden stellen, oder in den Garten</text:p>
      <text:p text:style-name="Standard"><text:tab/>Buddha Statue im Regal in einem gesonderten Fach unterbringen, möglichst nichts oben drüber<text:s/><text:tab/>stellen</text:p>
      <text:p text:style-name="Standard"><text:tab/>Auf dem Altar nur Gegenstände auflegen, die Darbietungen dienen oder rituelle Gegenstände,<text:s/><text:tab/>keine anderen Gegenstände</text:p>
      <text:p text:style-name="Standard"><text:tab/>Altar immer sauber und ordenltich halten, häufig staubwischen, den Räucherwerk Halter immer<text:s/><text:tab/>ordentlich halten</text:p>
      <text:p text:style-name="Standard"><text:tab/>Buddha täglich frisches Wasser anbieten</text:p>
      <text:p text:style-name="Standard"><text:tab/>Blumen und Obst sollten immer frisch sein</text:p>
      <text:p text:style-name="Standard"><text:tab/>gesonderte neue Gefäße für Darbietungen (Blumen, Essen, Kerzen, Wasser etc) für Buddha<text:s/><text:tab/>verwenden</text:p>
      <text:p text:style-name="Standard"><text:tab/>für Buddha und den Altar gesonderte Putzlappen verwenden</text:p>
      <text:p text:style-name="Standard"><text:tab/>Obst vor Mittag anbieten</text:p>
      <text:p text:style-name="Standard"><text:tab/>Kerzen auf dem Altar nicht mit dem Mund ausblasen</text:p>
      <text:p text:style-name="Standard"><text:tab/>im Altarraum nicht quer laufen</text:p>
      <text:p text:style-name="Standard"><text:tab/>bei vorbeigehen<text:s/>an Buddha verbeugen</text:p>
      <text:p text:style-name="Standard"><text:tab/>im Altarraum keine Gymnastik machen</text:p>
      <text:p text:style-name="Standard"><text:tab/>Buddha Statuen im Schlafzimmer nachts mit einem Tuch abdecken</text:p>
      <text:p text:style-name="Standard"><text:tab/>den Altarraum nicht mit Straßenschuhen betreten</text:p>
      <text:p text:style-name="Standard"><text:tab/>die Beine nicht in Richtung zu Buddha ausstrecken</text:p>
      <text:p text:style-name="Standard"><text:tab/>häufig Niederwerfungen machen</text:p>
      <text:p text:style-name="Standard"><text:tab/>Meditationsmatten nicht mit den Füßen rücken</text:p>
      <text:p text:style-name="Standard"><text:tab/>Budhastatuen und Bilder nicht im Badezimmer oder der Toilette aufstellen</text:p>
      <text:p text:style-name="Standard"><text:tab/>keine Buddha Anhänger mit auf die Toilette nehmen</text:p>
      <text:p text:style-name="Standard"><text:tab/></text:p>
      <text:p text:style-name="Standard"/>
      <text:p text:style-name="Standard"><text:tab/><text:span text:style-name="T13">Respekt vor dem Dharma:</text:span></text:p>
      <text:p text:style-name="Standard"><text:tab/>Sutren auf einem sauberen, ordentlichen Tisch lesen</text:p>
      <text:p text:style-name="Standard"><text:tab/>vor dem<text:s/>Sutra Lesen die Hände waschen und die lange Robe anziehen</text:p>
      <text:p text:style-name="Standard"><text:tab/>Sutra oder Dharma Bücher nicht über die Tischkante ragen lassen, immer rechtwinklig auf den<text:s/><text:tab/>Tisch legen</text:p>
      <text:p text:style-name="Standard"><text:tab/>Sutren oder anderes Dharma Material nie auf den Fußboden legen<text:tab/></text:p>
      <text:p text:style-name="Standard"><text:tab/>Sutren nicht mit den Fingernägeln umblättern</text:p>
      <text:p text:style-name="Standard"><text:tab/>keine Eselsohren in Dharma Bücher knicken</text:p>
      <text:p text:style-name="Standard"><text:tab/>Dharma Bücher nicht offen mit dem Text nach unten hinlegen sondern ein Lesezeichen benutzen</text:p>
      <text:p text:style-name="Standard"><text:tab/>Nicht auf Dharma Bücher blasen</text:p>
      <text:p text:style-name="Standard"><text:tab/>Dharma Bücher oder Vorträge nicht im Liegen lesen/hören</text:p>
      <text:p text:style-name="Standard"><text:tab/>beim<text:s/>Hören von Dharma Vortägen aufrecht sitzen</text:p>
      <text:p text:style-name="Standard"><text:tab/>Dharma Bücher ordentlich ins Regal stellen, in ein allein dafür vorgesehenes Fach, möglichst weit<text:s/><text:tab/>oben (Reihenfolge: Vinaya, Sutren, Shastras, andere Dharma Bücher)</text:p>
      <text:soft-page-break/>
      <text:p text:style-name="Standard"><text:tab/>Sutren in der Tasche nochmal gesondert einpacken</text:p>
      <text:p text:style-name="Standard"><text:tab/>Dharma Material (Zettel) nicht in einen normalen Mülleimer werfen, entweder verbrennen oder<text:s/><text:tab/>vor dem Altpapier schreddern</text:p>
      <text:p text:style-name="Standard"><text:tab/>Dharma Intrumente nicht aus Spass betätigen</text:p>
      <text:p text:style-name="Standard"><text:tab/>Dharma Intrumente ordentlich und respektvoll verstauen</text:p>
      <text:p text:style-name="Standard"/>
      <text:p text:style-name="Standard"/>
      <text:p text:style-name="Standard"><text:tab/><text:span text:style-name="T14">Respekt vor dem Sangha:</text:span></text:p>
      <text:p text:style-name="Standard"><text:tab/>besondere Regeln seinem Lehrer gegenüber beachten</text:p>
      <text:p text:style-name="Standard"><text:tab/>andere Ordinierte repektvoll begrüßen (beide Hände zusammenlegen) und mit Titel und Dharma<text:s/><text:tab/>Namen anreden<text:tab/></text:p>
      <text:p text:style-name="Standard"><text:tab/>seinem Lehrer und älteren Ordinierten nicht widersprechen</text:p>
      <text:p text:style-name="Standard"><text:tab/>Ratschläge von älteren<text:s/>Ordinierten willig annehmen und durchführen</text:p>
      <text:p text:style-name="Standard"><text:tab/>ältere Ordinierte nicht unterbrechen</text:p>
      <text:p text:style-name="Standard"><text:tab/>den Klosterregeln folgen</text:p>
      <text:p text:style-name="Standard"><text:tab/>am Tisch älteren Ordinierten zuerst Tee einschenken oder Essen servieren, warten bis sie mit dem<text:s/><text:tab/>Essen begonnen haben</text:p>
      <text:p text:style-name="Standard"><text:tab/>immer in der Reihenfolge nach Ordinationsalter aufstellen, sitzen</text:p>
      <text:p text:style-name="Standard"><text:tab/></text:p>
      <text:p text:style-name="Standard"/>
      <text:p text:style-name="P15">9. Umgang mit Laien</text:p>
      <text:p text:style-name="P16"/>
      <text:p text:style-name="Standard"><text:tab/>höflich und freundlich sein<text:tab/></text:p>
      <text:p text:style-name="Standard"><text:tab/>Laien nicht als Diener ansehen</text:p>
      <text:p text:style-name="Standard"><text:tab/>seiner Familie nichts von den Schwierigkeiten im Klosterleben erzählen</text:p>
      <text:p text:style-name="Standard"><text:tab/>nicht im gleichen Zimmer mit Laien übernachten</text:p>
      <text:p text:style-name="Standard"><text:tab/>Nicht allein mit Personen des anderen Geschlechts im Auto fahren oder in einem Zimmer sitzen<text:tab/></text:p>
      <text:p text:style-name="Standard"><text:tab/>Personen des anderen Geschlechts keine zu persönlichen Nachrichten schicken</text:p>
      <text:p text:style-name="Standard"><text:tab/>zu medizinischer Behandlung durch Personen des anderen Geschlechts immer eine<text:s/>Begleitperson<text:s/><text:tab/>mitnehmen</text:p>
      <text:p text:style-name="Standard"><text:tab/>sich bein Laien nicht über Schwierigkeiten beklagen</text:p>
      <text:p text:style-name="Standard"><text:tab/><text:tab/></text:p>
      <text:p text:style-name="Standard"><text:tab/></text:p>
      <text:p text:style-name="Standard"><text:tab/></text:p>
      <text:p text:style-name="Standard"><text:tab/></text:p>
      <text:p text:style-name="Standard"/>
      <text:p text:style-name="P17">10. Anderes</text:p>
      <text:p text:style-name="Standard"/>
      <text:p text:style-name="Standard"><text:tab/>immer seinen monastischen Namen verwenden</text:p>
      <text:p text:style-name="Standard"><text:tab/>regelmäßig den Kopf rasieren und die Haare nicht wachsen lassen</text:p>
      <text:p text:style-name="Standard"><text:tab/>alle Räumlichkeiten immer sauber und ordentlich halten</text:p>
      <text:p text:style-name="Standard"><text:tab/>pünktlich sein</text:p>
      <text:p text:style-name="Standard"><text:tab/>kein Fernsehen schauen</text:p>
      <text:p text:style-name="Standard"><text:tab/>keine Filme schauen</text:p>
      <text:p text:style-name="Standard"><text:tab/>keine weltlichen Bücher lesen, es sei denn Sachbücher, die für den Bodhisattva Weg notwendig<text:s/><text:tab/>sind</text:p>
      <text:p text:style-name="Standard"><text:tab/>nicht unnötigerweise in die Stadt gehen</text:p>
      <text:p text:style-name="Standard"><text:tab/>nicht bummeln gehen</text:p>
      <text:p text:style-name="Standard"><text:tab/>keine Sport in der Öffentlichkeit treiben (joggen, schwimmen, Ballspiele)</text:p>
      <text:p text:style-name="Standard"><text:tab/>darauf achten, in der Öffentlichkeit nichts zu tun, was das Vertrauen der Laien stört</text:p>
      <text:p text:style-name="Standard"><text:tab/>Ordinierte umarmen niemand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3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halanyani Bhikkhuni</meta:initial-creator>
    <dc:creator>Phalanyani Bhikkhuni</dc:creator>
    <meta:creation-date>2021-04-15T15:13:00Z</meta:creation-date>
    <dc:date>2021-04-15T15:13:00Z</dc:date>
    <meta:print-date>2019-05-29T18:30:00Z</meta:print-date>
    <meta:template xlink:href="Normal" xlink:type="simple"/>
    <meta:editing-cycles>2</meta:editing-cycles>
    <meta:editing-duration>PT0S</meta:editing-duration>
    <meta:document-statistic meta:page-count="4" meta:paragraph-count="16" meta:word-count="1099" meta:character-count="8012" meta:row-count="57" meta:non-whitespace-character-count="6929"/>
  </office:meta>
</office:document-meta>
</file>